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 style:family="table-column">
      <style:table-column-properties style:column-width="3.6416in"/>
    </style:style>
    <style:style style:name="Table2" style:family="table">
      <style:table-properties style:width="3.6416in" fo:margin-left="0in" table:align="center"/>
    </style:style>
    <style:style style:name="TableRow4" style:family="table-row">
      <style:table-row-properties/>
    </style:style>
    <style:style style:name="TableCell5" style:family="table-cell">
      <style:table-cell-properties fo:border-top="0.0138in solid #70AD47" fo:border-left="none" fo:border-bottom="0.0138in solid #70AD47" fo:border-right="none" style:writing-mode="lr-tb" fo:padding-top="0in" fo:padding-left="0.075in" fo:padding-bottom="0in" fo:padding-right="0.075in"/>
    </style:style>
    <style:style style:name="P6" style:parent-style-name="Normal" style:family="paragraph">
      <style:paragraph-properties fo:margin-bottom="0in" fo:line-height="100%"/>
    </style:style>
    <style:style style:name="T7" style:parent-style-name="DefaultParagraphFont" style:family="text">
      <style:text-properties style:font-name="Comic Sans MS" fo:font-weight="bold" style:font-weight-asian="bold" fo:color="#0000FF"/>
    </style:style>
    <style:style style:name="T8" style:parent-style-name="DefaultParagraphFont" style:family="text">
      <style:text-properties style:font-name="Comic Sans MS" fo:font-weight="bold" style:font-weight-asian="bold" style:font-weight-complex="bold" fo:color="#0000FF"/>
    </style:style>
    <style:style style:name="T9" style:parent-style-name="DefaultParagraphFont" style:family="text">
      <style:text-properties style:font-name="Comic Sans MS" fo:font-weight="bold" style:font-weight-asian="bold" fo:color="#0000FF"/>
    </style:style>
    <style:style style:name="TableRow10" style:family="table-row">
      <style:table-row-properties/>
    </style:style>
    <style:style style:name="TableCell11" style:family="table-cell">
      <style:table-cell-properties fo:border="none" fo:background-color="#DBEBD0" style:writing-mode="lr-tb" fo:padding-top="0in" fo:padding-left="0.075in" fo:padding-bottom="0in" fo:padding-right="0.075in"/>
    </style:style>
    <style:style style:name="P12" style:parent-style-name="ListParagraph" style:list-style-name="LFO1" style:family="paragraph"/>
    <style:style style:name="T13" style:parent-style-name="DefaultParagraphFont" style:family="text">
      <style:text-properties style:font-name="Comic Sans MS" fo:font-weight="bold" style:font-weight-asian="bold" fo:color="#0000FF"/>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ListParagraph" style:list-style-name="LFO1" style:family="paragraph"/>
    <style:style style:name="T17" style:parent-style-name="DefaultParagraphFont" style:family="text">
      <style:text-properties style:font-name="Comic Sans MS" fo:font-weight="bold" style:font-weight-asian="bold" fo:color="#0000FF"/>
    </style:style>
    <style:style style:name="TableRow18" style:family="table-row">
      <style:table-row-properties/>
    </style:style>
    <style:style style:name="TableCell19" style:family="table-cell">
      <style:table-cell-properties fo:border="none" fo:background-color="#DBEBD0" style:writing-mode="lr-tb" fo:padding-top="0in" fo:padding-left="0.075in" fo:padding-bottom="0in" fo:padding-right="0.075in"/>
    </style:style>
    <style:style style:name="P20" style:parent-style-name="ListParagraph" style:list-style-name="LFO1" style:family="paragraph"/>
    <style:style style:name="T21" style:parent-style-name="DefaultParagraphFont" style:family="text">
      <style:text-properties style:font-name="Comic Sans MS" fo:font-weight="bold" style:font-weight-asian="bold" fo:color="#0000FF"/>
    </style:style>
    <style:style style:name="T22" style:parent-style-name="DefaultParagraphFont" style:family="text">
      <style:text-properties style:font-name="Comic Sans MS" fo:font-weight="bold" style:font-weight-asian="bold" style:font-weight-complex="bold" fo:color="#0000FF"/>
    </style:style>
    <style:style style:name="TableRow23" style:family="table-row">
      <style:table-row-properties/>
    </style:style>
    <style:style style:name="TableCell24" style:family="table-cell">
      <style:table-cell-properties fo:border-top="none" fo:border-left="none" fo:border-bottom="0.0138in solid #70AD47" fo:border-right="none" style:writing-mode="lr-tb" fo:padding-top="0in" fo:padding-left="0.075in" fo:padding-bottom="0in" fo:padding-right="0.075in"/>
    </style:style>
    <style:style style:name="P25" style:parent-style-name="ListParagraph" style:list-style-name="LFO1" style:family="paragraph"/>
    <style:style style:name="T26" style:parent-style-name="DefaultParagraphFont" style:family="text">
      <style:text-properties style:font-name="Comic Sans MS" fo:font-weight="bold" style:font-weight-asian="bold" fo:color="#0000FF"/>
    </style:style>
    <style:style style:name="P27" style:parent-style-name="Normal" style:family="paragraph">
      <style:text-properties style:font-name="Comic Sans MS" fo:font-weight="bold" style:font-weight-asian="bold" style:font-weight-complex="bold" fo:color="#FF0000" fo:font-size="14pt" style:font-size-asian="14pt" style:font-size-complex="14pt"/>
    </style:style>
    <style:style style:name="P28" style:parent-style-name="ListParagraph" style:list-style-name="LFO3" style:family="paragraph">
      <style:text-properties style:font-name="Comic Sans MS" fo:font-weight="bold" style:font-weight-asian="bold" style:font-weight-complex="bold" fo:color="#FF0000" fo:font-size="14pt" style:font-size-asian="14pt" style:font-size-complex="14pt"/>
    </style:style>
    <style:style style:name="P29" style:parent-style-name="ListParagraph" style:list-style-name="LFO3" style:family="paragraph">
      <style:text-properties style:font-name="Comic Sans MS" fo:font-weight="bold" style:font-weight-asian="bold" style:font-weight-complex="bold" fo:color="#FF0000" fo:font-size="14pt" style:font-size-asian="14pt" style:font-size-complex="14pt"/>
    </style:style>
    <style:style style:name="P30" style:parent-style-name="ListParagraph" style:list-style-name="LFO3" style:family="paragraph">
      <style:text-properties style:font-name="Comic Sans MS" fo:font-weight="bold" style:font-weight-asian="bold" style:font-weight-complex="bold" fo:color="#FF0000" fo:font-size="14pt" style:font-size-asian="14pt" style:font-size-complex="14pt"/>
    </style:style>
    <style:style style:name="P31" style:parent-style-name="ListParagraph" style:list-style-name="LFO3" style:family="paragraph">
      <style:text-properties style:font-name="Comic Sans MS" fo:font-weight="bold" style:font-weight-asian="bold" style:font-weight-complex="bold" fo:color="#FF0000" fo:font-size="14pt" style:font-size-asian="14pt" style:font-size-complex="14pt"/>
    </style:style>
    <style:style style:name="P32" style:parent-style-name="ListParagraph" style:list-style-name="LFO3" style:family="paragraph">
      <style:text-properties style:font-name="Comic Sans MS" fo:font-weight="bold" style:font-weight-asian="bold" style:font-weight-complex="bold" fo:color="#FF0000" fo:font-size="14pt" style:font-size-asian="14pt" style:font-size-complex="14pt"/>
    </style:style>
    <style:style style:name="P33" style:parent-style-name="ListParagraph" style:list-style-name="LFO3" style:family="paragraph">
      <style:text-properties style:font-name="Comic Sans MS" fo:font-weight="bold" style:font-weight-asian="bold" style:font-weight-complex="bold" fo:color="#FF0000" fo:font-size="14pt" style:font-size-asian="14pt" style:font-size-complex="14pt"/>
    </style:style>
    <style:style style:name="P34" style:parent-style-name="ListParagraph" style:family="paragraph">
      <style:text-properties style:font-name="Comic Sans MS" fo:font-weight="bold" style:font-weight-asian="bold" style:font-weight-complex="bold" fo:color="#FF0000" fo:font-size="14pt" style:font-size-asian="14pt" style:font-size-complex="14pt"/>
    </style:style>
    <style:style style:name="P35" style:parent-style-name="Normal" style:family="paragraph">
      <style:text-properties style:font-name="Comic Sans MS" fo:font-weight="bold" style:font-weight-asian="bold" style:font-weight-complex="bold" fo:color="#7030A0" fo:font-size="12pt" style:font-size-asian="12pt" style:font-size-complex="12pt"/>
    </style:style>
    <style:style style:name="P36" style:parent-style-name="ListParagraph" style:list-style-name="LFO2" style:family="paragraph">
      <style:text-properties style:font-name="Comic Sans MS" fo:font-weight="bold" style:font-weight-asian="bold" style:font-weight-complex="bold" fo:color="#7030A0"/>
    </style:style>
    <style:style style:name="P37" style:parent-style-name="ListParagraph" style:list-style-name="LFO2" style:family="paragraph">
      <style:text-properties style:font-name="Comic Sans MS" fo:font-weight="bold" style:font-weight-asian="bold" style:font-weight-complex="bold" fo:color="#7030A0"/>
    </style:style>
    <style:style style:name="P38" style:parent-style-name="ListParagraph" style:list-style-name="LFO2" style:family="paragraph">
      <style:text-properties style:font-name="Comic Sans MS" fo:font-weight="bold" style:font-weight-asian="bold" style:font-weight-complex="bold" fo:color="#7030A0"/>
    </style:style>
    <style:style style:name="P39" style:parent-style-name="Normal" style:family="paragraph">
      <style:text-properties style:font-name="Comic Sans MS" fo:font-style="italic" style:font-style-asian="italic"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name="Comic Sans MS" fo:font-style="italic" style:font-style-asian="italic" style:font-style-complex="italic" fo:color="#0000FF" style:text-underline-type="single" style:text-underline-style="solid" style:text-underline-width="auto" style:text-underline-mode="continuous"/>
    </style:style>
    <style:style style:name="P41" style:parent-style-name="Normal" style:family="paragraph">
      <style:text-properties style:font-name="Comic Sans MS" fo:font-style="italic" style:font-style-asian="italic" style:font-style-complex="italic" fo:color="#0000FF" fo:font-size="12pt" style:font-size-asian="12pt" style:font-size-complex="12pt"/>
    </style:style>
    <style:style style:name="P42" style:parent-style-name="Normal" style:family="paragraph">
      <style:text-properties style:font-name="Comic Sans MS" fo:font-style="italic" style:font-style-asian="italic" style:font-style-complex="italic" fo:color="#0000FF" fo:font-size="12pt" style:font-size-asian="12pt" style:font-size-complex="12pt"/>
    </style:style>
    <style:style style:name="P43" style:parent-style-name="Normal" style:family="paragraph">
      <style:text-properties style:font-name="Comic Sans MS" fo:font-style="italic" style:font-style-asian="italic" style:font-style-complex="italic" fo:color="#0000FF" fo:font-size="12pt" style:font-size-asian="12pt" style:font-size-complex="12pt"/>
    </style:style>
    <style:style style:name="P44" style:parent-style-name="Normal" style:family="paragraph">
      <style:text-properties style:font-name="Comic Sans MS" fo:font-style="italic" style:font-style-asian="italic" style:font-style-complex="italic" fo:color="#0000FF" fo:font-size="12pt" style:font-size-asian="12pt" style:font-size-complex="12pt"/>
    </style:style>
    <style:style style:name="P45" style:parent-style-name="Normal" style:family="paragraph">
      <style:text-properties style:font-name="Comic Sans MS" fo:font-style="italic" style:font-style-asian="italic" style:font-style-complex="italic" fo:color="#0000FF" fo:font-size="12pt" style:font-size-asian="12pt" style:font-size-complex="12pt"/>
    </style:style>
    <style:style style:name="P46" style:parent-style-name="Normal" style:family="paragraph">
      <style:text-properties style:font-name="Comic Sans MS" fo:font-style="italic" style:font-style-asian="italic" style:font-style-complex="italic" fo:color="#0000FF" fo:font-size="12pt" style:font-size-asian="12pt" style:font-size-complex="12pt"/>
    </style:style>
    <style:style style:name="P47" style:parent-style-name="Normal" style:family="paragraph">
      <style:text-properties style:font-name="Comic Sans MS" fo:font-style="italic" style:font-style-asian="italic" style:font-style-complex="italic" fo:color="#0000FF" fo:font-size="12pt" style:font-size-asian="12pt" style:font-size-complex="12pt"/>
    </style:style>
  </office:automatic-styles>
  <office:body>
    <office:text text:use-soft-page-breaks="true">
      <text:p text:style-name="P1">AFTER YOUR TABLE OF THEORY ;<text:s/>You were given Patrick as a case study. Now use him or not up to you! But you need to include the following in your<text:s/>conclusion.</text:p>
      <table:table table:style-name="Table2">
        <table:table-columns>
          <table:table-column table:style-name="TableColumn3"/>
        </table:table-columns>
        <table:table-row table:style-name="TableRow4">
          <table:table-cell table:style-name="TableCell5">
            <text:p text:style-name="P6"><text:span text:style-name="T7">Theory Areas that effect<text:s/></text:span><text:span text:style-name="T8">team’s</text:span><text:span text:style-name="T9"><text:s/>performance</text:span></text:p>
          </table:table-cell>
        </table:table-row>
        <table:table-row table:style-name="TableRow10">
          <table:table-cell table:style-name="TableCell11">
            <text:list text:style-name="LFO1" text:continue-numbering="true">
              <text:list-item>
                <text:p text:style-name="P12"><text:span text:style-name="T13">The stages of Group Development</text:span></text:p>
              </text:list-item>
            </text:list>
          </table:table-cell>
        </table:table-row>
        <table:table-row table:style-name="TableRow14">
          <table:table-cell table:style-name="TableCell15">
            <text:list text:style-name="LFO1" text:continue-numbering="true">
              <text:list-item>
                <text:p text:style-name="P16"><text:span text:style-name="T17">Ringelmann effect</text:span></text:p>
              </text:list-item>
            </text:list>
          </table:table-cell>
        </table:table-row>
        <table:table-row table:style-name="TableRow18">
          <table:table-cell table:style-name="TableCell19">
            <text:list text:style-name="LFO1" text:continue-numbering="true">
              <text:list-item>
                <text:p text:style-name="P20"><text:span text:style-name="T21">Cohesion</text:span><text:span text:style-name="T22">/ Stieners model</text:span></text:p>
              </text:list-item>
            </text:list>
          </table:table-cell>
        </table:table-row>
        <table:table-row table:style-name="TableRow23">
          <table:table-cell table:style-name="TableCell24">
            <text:list text:style-name="LFO1" text:continue-numbering="true">
              <text:list-item>
                <text:p text:style-name="P25"><text:span text:style-name="T26">Leadership in Sport</text:span></text:p>
              </text:list-item>
            </text:list>
          </table:table-cell>
        </table:table-row>
      </table:table>
      <text:p text:style-name="P27"/>
      <text:list text:style-name="LFO3" text:continue-numbering="true">
        <text:list-item>
          <text:p text:style-name="P28">Questions – use Patrick and football or a team of your choice but in basic terms you are saying the 4 main areas that effect my team are……….</text:p>
        </text:list-item>
        <text:list-item>
          <text:p text:style-name="P29">Explain what they did</text:p>
        </text:list-item>
        <text:list-item>
          <text:p text:style-name="P30">Analysis of the 4 and their influence on the team’s performance and cohesion to perform. How are they like each other?<text:s/>Different?<text:s/>Advantages and disadvantages, best one in showing how the team worked.</text:p>
        </text:list-item>
        <text:list-item>
          <text:p text:style-name="P31">So how<text:s/>are<text:s/>the 4 stages of<text:s/>development<text:s/>the same or different to ringlemann in showing how well a<text:s/>team<text:s/>works?</text:p>
        </text:list-item>
        <text:list-item>
          <text:p text:style-name="P32">Advantages<text:s/>of a good leader</text:p>
        </text:list-item>
        <text:list-item>
          <text:p text:style-name="P33">How are the factors of team cohesion similar and different to leadership in getting the best performance from a team?</text:p>
        </text:list-item>
      </text:list>
      <text:p text:style-name="P34"/>
      <text:p text:style-name="P35">Read the case study, in which Patrick, a former professional player talks about two teams he played for in his career, then answer the questions bellow using the main four theory focal points.</text:p>
      <text:list text:style-name="LFO2" text:continue-numbering="true">
        <text:list-item>
          <text:p text:style-name="P36">From Patrick’s explanation, use the 4 focal points that influence group dynamics and performance in team sports, describe how they may have had an effect.</text:p>
        </text:list-item>
        <text:list-item>
          <text:p text:style-name="P37">Using Patrick’s explanations use the 4 focal points that influence group dynamics and performance in team sports, explain using examples how they may have had an effect.</text:p>
        </text:list-item>
        <text:list-item>
          <text:p text:style-name="P38">Using Patrick’s explanation, analyse the four focal points that influence group dynamics and performance in team sports.<text:s/>(give<text:s/>similarities and differences, advantages and disadvantages)</text:p>
        </text:list-item>
      </text:list>
      <text:p text:style-name="P39"/>
      <text:soft-page-break/>
      <text:p text:style-name="Normal"><text:span text:style-name="T40">Example Conclusion</text:span></text:p>
      <text:p text:style-name="P41">There are four factors that influence group dynamics, and performance in sport. These are leadership, team cohesion, the Ringleman effect and Steiner’s model, the model takes into consideration environment, personal, leadership and team factors.<text:s/></text:p>
      <text:p text:style-name="P42">The first factor to discuss is the Ringleman effect. This is a theory that argues that as groups size increases the productivity (effort) of each individual player decreases. An example of this is England ladies will work harder when they are a player down due to them being carded, then they would be working with the extra player to make the full 11. The Ringleman effect can influence group dynamics both negatively and positively. Using the example above this would show how losing a player encourages a team to play better, to make up for the missing member, so the group dynamics have to be stronger in order for the team to have the same chance of winning. The strong group dynamics, as a result of everyone working as hard as each other means the team performance is likely to be at a higher level, meaning the team has a good chance of winning the game. However, the group dynamics can also negatively be effected when all the team members aren’t equally pulling their weight, the team can then become annoyed at the team member who is slacking, which creates a poor group dynamic due to the frustration, of everyone not putting in 100% effort. Which means that the group’s performance is likely to be negatively affected too, meaning a poor performance and a loss is more likely. The effect of poor individual effort due to the ringleman effect, leading to poor performance, is similar to the effect poor task cohesion would have, if the ladies didn’t all share the common goal to win some would pit in less effort so this didn’t happen which would affect the effectiveness of the group and how well they do. <text:s/></text:p>
      <text:p text:style-name="P43">The next factor to discuss is Team cohesion this is where a group of people are united by the same goal they want to achieve, such as England women’s team wanting to win every game they play. Within team cohesions there is both Task Cohesion, which relates to the way team members work with each other, in order to complete a task, such as winning the match. There is also Social Cohesion which involves the personal relationships within the group, this is how well the team know each of their members, this can be improved by bonding activities, such as spending their leisure time together. If the ladies all share the same<text:s/>goal,<text:s/>they are more likely to put in the effort to win, as they all share the common goal for this to be the desired outcome. They are also likely to have a high level of social cohesion being a professional level team, meaning they<text:s/><text:soft-page-break/>spend a lot of time training together, and some members would have played with each other in other premiership teams, or just played with each other in the England squad for many years already. In a professional level<text:s/>team,<text:s/>there is no room for fallouts, and if there were any they wouldn’t be as bad or happen as regularly as they do in lower level teams, as professional players are played to do their sport. <text:s/></text:p>
      <text:p text:style-name="P44">In terms of leadership, this can make or break a team. As previously<text:s/>mentioned,<text:s/>there are different types of leaders - Autocratic -Autocratic is a strict I say you do approach, where there is no compromise on decisions made. Democratic- This style is more open with reasoning available, and everyone’s opinion is valid and welcomed. Laissez Faire- This is where the team are trusted to do their own thing. Good leadership can motivate a team to make them work harder and perform, which is an advantage, however a disadvantage can be poor leadership which can tear a team apart, due to team members not feeling listened too. An example of poor leadership is how in a Sunday league team the players play because they want to, so if they don’t like how the teams being run they can just leave, premier league players on the other hand don’t have this option as they sign contracts, so if they don’t like the leadership of the team they have to put up with it.<text:s/></text:p>
      <text:p text:style-name="P45">The final factor to discuss is Steiner’s model, there are three different parts to this model Actual Productivity- which is the team performance at any time. (this is due to successful interaction) The next part of the model is Potential<text:s/>Productivity,<text:s/>which is the maximum capability of the group, this occurs when cohesiveness is at its strongest. Then the final part of the model that<text:s/>must<text:s/>be considered is losses due to faulty processes: This is factors that go wrong in a team and that effects the team cohesion. These could be Coordination Losses or Motivational: Examples of Coordination losses- Lack of communication, poor timing, and duplication of effort. Motivational losses- Reduced effort, loss of confidence. (Known as social loafing) This model is good to compare different levels of team effectiveness between different teams, as the formula is the same.<text:s/>However,<text:s/>Steiner’s model doesn’t take into consideration factors out of a person’s control, such as a lack of concentration due to family illness.<text:s/></text:p>
      <text:p text:style-name="P46">I think the factor that had the most positive effect is leadership, as in the team I am looking at it’s clear to see that there is good leadership all the way through, from manager, to coaches, to the captain. Good leadership is important as without it the team doesn’t function properly, as no directions are given to follow, so the players don’t know what to work on. This is more of an issue in<text:s/><text:soft-page-break/>lower level teams. I could see there was good leadership in the England women’s team as in training clear direction was given by the coaches in terms of what drills the ladies had to do, and the captain was very supportive of these decisions, which is important. This was also shown in the match where the team’s manager was giving positive and clear directions from the<text:s/>side-line, whilst the women were playing, these directions would also be reinforced when the team go for their half-time talk, this is where good leadership is key to motivate the team to continue to put 100% in, especially if they are losing.<text:s/>Therefore,<text:s/>I believe this is more important than ringlemann, as the team can be brought back to put 100% effort in even if they weren’t before. This is the case through good direction, and encouragement. On the other<text:s/>hand,<text:s/>if a player still isn’t working<text:s/>hard,<text:s/>they can then be subbed.<text:s/></text:p>
      <text:p text:style-name="P47">I believe that team cohesion has the greatest effect on the team’s ability to work<text:s/>together and<text:s/>produce a good performance. As without a basic level of team cohesion the team wouldn’t function properly. If the women didn’t all have the same goal to<text:s/>win,<text:s/>they wouldn’t be able to work together to achieve the victory.<text:s/>Also,<text:s/>if the women didn’t all share the same common goal of winning the match, they wouldn’t each play at their best level. <text:s/>Steiner’s model isn’t as influential as there would be a big faulty process of the team not being able to perform together, if there was no team cohesion. The England women’s team have a high level of both team and social cohesion. As they all share the goal of winning and are elite athletes that want to perform at their<text:s/>best and<text:s/>must<text:s/>do this in order to keep their place on the team, when selections are made for games and tournaments. They also spend a lot of their time together training<text:s/>regularly and<text:s/>may have even known each other from previous premier league teams, which reinforces social cohesion.<text: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CONCLUSION EXAMPLE. U17A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lly Hill</meta:initial-creator>
    <dc:creator>Kelly Hill</dc:creator>
    <meta:creation-date>2020-04-20T07:57:00Z</meta:creation-date>
    <dc:date>2020-04-20T08:13:00Z</dc:date>
    <meta:template xlink:href="Normal" xlink:type="simple"/>
    <meta:editing-cycles>2</meta:editing-cycles>
    <meta:editing-duration>PT840S</meta:editing-duration>
    <meta:document-statistic meta:page-count="4" meta:paragraph-count="18" meta:word-count="1361" meta:character-count="9101" meta:row-count="64" meta:non-whitespace-character-count="7758"/>
  </office:meta>
</office:document-meta>
</file>