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>
      <style:paragraph-properties style:punctuation-wrap="simple" fo:text-align="justify"/>
    </style:style>
    <style:style style:name="T3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4" style:parent-style-name="ListParagraph" style:family="paragraph">
      <style:paragraph-properties style:punctuation-wrap="simple" fo:text-align="justify"/>
    </style:style>
    <style:style style:name="T5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6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7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P8" style:parent-style-name="ListParagraph" style:family="paragraph">
      <style:paragraph-properties style:punctuation-wrap="simple" fo:text-align="justify"/>
    </style:style>
    <style:style style:name="T9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0" style:parent-style-name="DefaultParagraphFont" style:family="text">
      <style:text-properties style:font-name="Calibri" fo:color="#000000" style:letter-kerning="true" fo:font-size="11pt" style:font-size-asian="11pt" style:font-size-complex="11pt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ListParagraph" style:family="paragraph">
      <style:paragraph-properties fo:margin-left="1.3486in">
        <style:tab-stops/>
      </style:paragraph-properties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 text:c="2"/>Long run Aggregate Supply</text:h>
      <text:p text:style-name="Normal"/>
      <text:p text:style-name="Normal">Activity 1<text:s/></text:p>
      <text:list text:style-name="LFO1" text:continue-numbering="true">
        <text:list-item>
          <text:p text:style-name="P2"><text:span text:style-name="T3">Draw a production possibility frontier for an economy that produces only capital goods and consumer goods.</text:span></text:p>
        </text:list-item>
        <text:list-item>
          <text:p text:style-name="P4"><text:span text:style-name="T5">Label the point where the economy is</text:span><text:span text:style-name="T6"><text:s/>pareto</text:span><text:span text:style-name="T7"><text:s/>efficient and 75% of total production is geared towards the production of capital goods.</text:span></text:p>
        </text:list-item>
        <text:list-item>
          <text:p text:style-name="P8"><text:span text:style-name="T9">Draw how you would<text:s/></text:span><text:span text:style-name="T10">show the effects of an increase in Long run economic growth on a PPF diagram.</text:span></text:p>
        </text:list-item>
      </text:list>
      <text:p text:style-name="Normal"/>
      <text:p text:style-name="Normal"><text:span text:style-name="T11"><draw:frame draw:z-index="251661312" draw:id="id0" draw:style-name="a0" draw:name="Text Box 2" text:anchor-type="paragraph" svg:x="-0.06494in" svg:y="0.00121in" svg:width="6.86806in" svg:height="2.16875in" style:rel-width="scale" style:rel-height="scale"><draw:text-box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2"><draw:frame draw:z-index="251659264" draw:id="id1" draw:style-name="a1" draw:name="Text Box 2" text:anchor-type="paragraph" svg:x="-0.06493in" svg:y="0.34578in" svg:width="6.86806in" svg:height="0.57014in" style:rel-width="scale" style:rel-height="scale"><draw:text-box><text:p text:style-name="Normal"/></draw:text-box><svg:title/><svg:desc/></draw:frame></text:span>Definition of Long Run Aggregate<text:s/>Supply Curve <text:s/></text:p>
      <text:p text:style-name="Normal"/>
      <text:p text:style-name="Normal"/>
      <text:p text:style-name="Normal"/>
      <text:p text:style-name="Normal"><text:s/>Draw the LRAS curve in the space below.</text:p>
      <text:p text:style-name="Normal"><text:span text:style-name="T13"><draw:frame draw:z-index="251663360" draw:id="id2" draw:style-name="a2" draw:name="Text Box 2" text:anchor-type="paragraph" svg:x="-0.06494in" svg:y="0.03083in" svg:width="6.86806in" svg:height="3.34931in" style:rel-width="scale" style:rel-height="scale"><draw:text-box><text:p text:style-name="Normal">Draw LRAS curve below<text:tab/><text:tab/><text:tab/><text:tab/><text:tab/><text:tab/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Factors that cause the Long run Aggregate curve to shift over time<text:s/></text:p>
      <text:p text:style-name="Normal">1.</text:p>
      <text:p text:style-name="Normal">2.</text:p>
      <text:p text:style-name="Normal">3.</text:p>
      <text:p text:style-name="Normal">4.</text:p>
      <text:p text:style-name="Normal">5.</text:p>
      <text:p text:style-name="Normal"/>
      <text:p text:style-name="Normal"/>
      <text:p text:style-name="Normal">Activity 2 : For each of the above methods of shifting the LRAS curve think of <text:s/>a policy (e.g using interest rates, taxes, subsidies etc) that would encourage a shift to the right in the LRAS curve (long run economic growth)</text:p>
      <text:p text:style-name="Normal"/>
      <text:p text:style-name="Normal">1.</text:p>
      <text:p text:style-name="Normal">2.</text:p>
      <text:p text:style-name="Normal">3.</text:p>
      <text:p text:style-name="Normal">4.</text:p>
      <text:p text:style-name="Normal">5.</text:p>
      <text:p text:style-name="Normal"/>
      <text:p text:style-name="Normal"/>
      <text:p text:style-name="Normal"/>
      <text:p text:style-name="Normal"/>
      <text:p text:style-name="Normal">Notes</text:p>
      <text:p text:style-name="P14"><text:s text:c="2"/></text:p>
      <text:p text:style-name="Normal"/>
      <text:p text:style-name="Normal"/>
      <text:p text:style-name="Normal"/>
      <text:p text:style-name="Normal"/>
      <text:soft-page-break/>
      <text:p text:style-name="Normal">Draw the following diagrams in the spaces below. Draw them large<text:s/>enough to fill the space.</text:p>
      <text:p text:style-name="Normal"><text:span text:style-name="T15"><draw:frame draw:z-index="251667456" draw:id="id3" draw:style-name="a3" draw:name="Text Box 2" text:anchor-type="paragraph" svg:x="-0.28125in" svg:y="0.16736in" svg:width="6.81806in" svg:height="2.73958in" style:rel-width="scale" style:rel-height="scale"><draw:text-box><text:p text:style-name="Normal">Draw a PPF diagram (for an economy producing consumer goods and capital goods)</text:p></draw:text-box><svg:title/><svg:desc/></draw:frame></text:span></text:p>
      <text:p text:style-name="Normal"><text:span text:style-name="T16"><draw:custom-shape svg:x="5in" svg:y="2.54514in" svg:width="2.11389in" svg:height="2.65556in" draw:z-index="251670528" draw:id="id4" draw:style-name="a4" draw:name="Rectangle 7" text:anchor-type="paragraph"><svg:title/><svg:desc/><text:p text:style-name="Normal">What is the relationship between LRAS curve and the PPF curve ?</text:p><text:p text:style-name="Normal"/><text:p text:style-name="Normal"/><text:p text:style-name="Normal"/><text:p text:style-name="Normal"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7"><draw:frame draw:z-index="251669504" draw:id="id5" draw:style-name="a5" draw:name="Text Box 2" text:anchor-type="paragraph" svg:x="0in" svg:y="0.14722in" svg:width="6.81806in" svg:height="3.38889in" style:rel-width="scale" style:rel-height="scale"><draw:text-box><text:p text:style-name="Normal">Draw the LRAS curve.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"><draw:frame draw:z-index="251672576" draw:id="id6" draw:style-name="a6" draw:name="Text Box 2" text:anchor-type="paragraph" svg:x="-0.26042in" svg:y="0.43472in" svg:width="6.81806in" svg:height="3.38889in" style:rel-width="scale" style:rel-height="scale"><draw:text-box><text:p text:style-name="Normal">Draw the Economic Cycle.</text:p></draw:text-box><svg:title/><svg:desc/></draw:frame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urtney</meta:initial-creator>
    <dc:creator>David Dyson</dc:creator>
    <meta:creation-date>2015-11-16T08:22:00Z</meta:creation-date>
    <dc:date>2015-11-16T08:22:00Z</dc:date>
    <meta:print-date>2012-12-18T13:1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8" meta:row-count="6" meta:non-whitespace-character-count="808"/>
  </office:meta>
</office:document-meta>
</file>