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The Crusades</text:p>
      <text:p text:style-name="Normal"/>
      <text:p text:style-name="Normal"/>
      <text:p text:style-name="Normal"/>
      <text:p text:style-name="Normal"/>
      <text:p text:style-name="Normal">Who were the first Crusaders?</text:p>
      <text:p text:style-name="Normal"/>
      <text:p text:style-name="Normal"/>
      <text:p text:style-name="Normal"/>
      <text:p text:style-name="Normal"/>
      <text:p text:style-name="Normal">Pope Urban II launched the First Crusade, which lasted from 1096 to 1099. Jonathan Phillips examines the origins and motives of the first Crusaders.</text:p>
      <text:p text:style-name="Normal"/>
      <text:p text:style-name="Normal"/>
      <text:p text:style-name="Normal"/>
      <text:p text:style-name="Normal"/>
      <text:p text:style-name="Normal"/>
      <text:p text:style-name="Normal"/>
      <text:p text:style-name="Normal">Jonathan Phillips | Published in History Today Volume 47 Issue 3 March 1997 <text:s/></text:p>
      <text:p text:style-name="Normal"><text:s text:c="2"/></text:p>
      <text:p text:style-name="Normal"/>
      <text:p text:style-name="Normal"/>
      <text:p text:style-name="Normal"/>
      <text:p text:style-name="Normal"/>
      <text:p text:style-name="Normal">Pope Urban II at the Council of Clermont.</text:p>
      <text:p text:style-name="Normal"/>
      <text:p text:style-name="Normal"/>
      <text:p text:style-name="Normal">Pope Urban II at the Council of Clermont.<text:s/></text:p>
      <text:p text:style-name="Normal"/>
      <text:p text:style-name="Normal">The canons of the council summarised the offer made by Urban II as he launched the First Crusade:</text:p>
      <text:p text:style-name="Normal"/>
      <text:p text:style-name="Normal">Whoever, for devotion alone, not to gain honour or money, goes to Jerusalem to liberate the Church of God can substitute this journey for all penance.</text:p>
      <text:p text:style-name="Normal"/>
      <text:p text:style-name="Normal">In other words, if people fought God's enemies on earth and completed a pilgrimage to the Holy Land, their actions would receive a spiritual reward of remarkable magnitude. Urban blended the familiar ideas of pilgrimage and penance with the more radical notion of papally-sanctioned violence to produce what a contemporary writer described as 'a new means of attaining salvation'. He followed the speech at Clermont with an extensive preaching tour through France and by the dispatch of letters and legations elsewhere in Europe.</text:p>
      <text:p text:style-name="Normal"/>
      <text:p text:style-name="Normal">The response to his appeal was remarkable, and in total almost 60,000 people set out for the Holy Land. The population of Europe at the end of the eleventh century is estimated to have been around 20 million, so clearly the vast majority of people chose to remain in the West. If, however, one adds contact through ties of family and friendship then it is clear that the crusade touched the lives of millions.</text:p>
      <text:p text:style-name="Normal"/>
      <text:p text:style-name="Normal">Fulcher of Chartres, a participant in the crusade, wrote that people `of any and every occupation' took the cross. He also commented `whoever heard of such a mixture of languages in one army, since there were French, Flemings, Frisians, Gauls, Allobroges [Savoyards], Lotharingians, Allemani [South Germans and Swiss], Bavarians, Normans, English, Scots, Aquitainians, Italians, Danes, Apulians, Iberians, Bretons, Greeks and Armenians'. Representatives of the last two groups probably joined the expedition en route, but the remainder had been attracted by Urban's initial call to arms. The crusade therefore appealed to people from almost every level of society right across Christian Europe. The purpose here is to give some insight into who the First Crusaders were, to explain why they took the cross, and to understand the importance of identifying those who took part in the expedition.</text:p>
      <text:p text:style-name="Normal"/>
      <text:p text:style-name="Normal">The reasons for such a wide-ranging response are complex. Our distance from events and the nature of the surviving evidence mean that we can never achieve a perfect insight into a crusader's mind. We should not necessarily look for a single motive in determining an individual's desire to take the cross, although certain themes emerge more clearly than others. An understanding of the actions of each crusader must be grounded in the cultural, political and economic context of the time.</text:p>
      <text:p text:style-name="Normal"/>
      <text:soft-page-break/>
      <text:p text:style-name="Normal">Spiritual concerns were a prominent factor governing people's lives in the late eleventh century. It was an intensely religious age; pilgrimage and monastic life flourished, and donations to ecclesiastical institutions were increasingly commonplace. Christian Europe was also one of the most guilt-ridden societies in history. Sin was ubiquitous in everyday life and the images of fire and torture so frequently depicted on churches reinforced the fear of eternal damnation. The need for all people - whether rich or poor, nobles or labourers - to atone for their actions helps to explain the level of enthusiasm for the First Crusade and also the crusaders' determination to fulfil their vows by completing the journey to Jerusalem.</text:p>
      <text:p text:style-name="Normal"/>
      <text:p text:style-name="Normal">The pope's original conception of the crusade was for a compact contingent of knights to assist Emperor Alexius of Byzantium in his struggle against the Seljuk Turks of Asia Minor before marching on to the Holy Land. His appeal was directed, therefore, towards the knightly classes of his native France, a region of weak central authority and endemic lawlessness which was often initiated by the knights themselves. The crusade may have been one way to channel this violence elsewhere as well as giving the knights an opportunity of salvation. The knights responded in large numbers and formed the backbone of the Christian army.</text:p>
      <text:p text:style-name="Normal"/>
      <text:p text:style-name="Normal">As we have seen, however, Urban's offer was so attractive that almost all elements of society were represented on the crusade. The most notable exception to this was the absence of any kings. Urban regarded the crusade as a papally-directed enterprise and had not explicitly invited the secular monarchs to become involved. In any case, Philip I of France was excommunicate on account of an adulterous relationship with the Countess of Anjou; Henry IV of Germany was the papacy's principal opponent in a bitter struggle concerning the supremacy of lay versus sacral power (known as the Investiture Contest), and William Rufus was too entangled in the government of England to be particularly interested. It was not until the crusade of Sigurd of Norway (1107-10), that a king participated in a campaign in the Holy Land, although it should be noted that the rulers of Spain had long been involved in the Reconquista, their own struggle against the Muslims.</text:p>
      <text:p text:style-name="Normal"/>
      <text:p text:style-name="Normal">While the non-participation of kings may be regarded as part of Urban's design, the pope had not anticipated that his call would appeal to monks. He wrote `we do not want those who have abandoned the world and vowed themselves to spiritual warfare either to bear arms or to go on this journey; we go so far as to forbid them to do so'. Other churchmen, such as priests and clerks, were permitted to join as long as they secured the permission of their bishop, and in any case, some religious officials were needed to administer to the crusaders' spiritual needs during the course of the expedition. Urban's message also struck a deep chord with the wider populace, including women, children, the old, the infirm and the poor. Clearly these groups would hinder the progress of an army because they had to be fed and protected. The pope tried to limit their involvement by requiring people to consult their parish priests before taking their vows, but this measure failed and the crusade set out accompanied by many noncombatants. In the course of the crusade the majority of this anonymous mass perished through starvation or disease, deserted, or were enslaved.</text:p>
      <text:p text:style-name="Normal"/>
      <text:p text:style-name="Normal">It is among the members of the noble and knightly classes that we can begin to pinpoint the individuals who took the cross. In part this is because, as men of standing, their deeds feature in the narrative accounts of the crusade. Some, such as the southern Italian knight, Hugh the Beserk, are<text:s/><text:soft-page-break/>mentioned on only one occasion for an act of particular bravery: in this case because Hugh had single-handedly defended a tower for an entire day against Turkish attacks during the siege of Antioch. For the leaders of the major contingents, however, there is a much fuller picture, particularly when their force happens to have included a chronicler. The anonymous author of the Gesta Francorum, for example, was a member of Bohemond of Taranto's army, and Raymond of Aguilers was the chaplain to Raymond of Saint Gilles, the Count of Toulouse. The latter writer noted `It seems too tiresome to write of each journey ... so we have taken care to write of the Count of Saint-Gilles without bothering with the others'. In the case of Hugh of Vermandois, younger brother of Philip I of France, there is much less information because, as far as we are aware, no member of his contingent wrote an account of the crusade.</text:p>
      <text:p text:style-name="Normal"/>
      <text:p text:style-name="Normal">While narrative works provide the majority of our material they are not the only source of information for the crusade. In recent years the use of charters has enhanced our understanding of the motivation, financing and family networks of the crusaders. It is the nature of eleventh-century charters which holds the key to this. Charters from later periods tend to convey only a bare minimum of information, such as names, places, dates, and the exact subject of the transaction. Some charters from the time of the First Crusade, however, provide more of a clue to the hopes and fears of individual crusaders, as well as basic factual information.</text:p>
      <text:p text:style-name="Normal"/>
      <text:p text:style-name="Normal">Crusading was extremely expensive. To equip oneself with chainmail, horses and supplies would cost a great deal - some estimates suggest over four years' annual income. However, the recent experience of the Norman Conquest, for example, would have given people some idea of the resources needed to fight a large-scale and lengthy military expedition. In order to finance the crusade it was often necessary to mortgage or sell lands and rights to the church. The records of these transactions give further indication as to who took part and how they raised money for the journey. Incidentally, the issue of cost is another reason why the old cliche of crusaders being freebooting younger sons is deeply suspect, simply because such men would have been unable to afford to set out in the first instance.</text:p>
      <text:p text:style-name="Normal"/>
      <text:p text:style-name="Normal">In fact, largely through the use of charters, all sorts of combinations of family members can be found on the crusade. For example, Hugh of Merysur-Seine mortgaged lands at Rosnay to the abbey of Molesme in order to pay for both his own and his brother's journey. Jonathan Riley Smith has traced the remarkable involvement of the Montlhery clan. One member, Miles of Bray, was accompanied on the First Crusade by his son, Guy, his brother-in-law, Walter of St Valery, and two of Walter's sons; his nephew, Baldwin (later Baldwin II of Jerusalem), and two other nephews - Humberge of Le Puiset and Everard III of Le Puiset were amongst members of the network to take the cross in 1095-96.</text:p>
      <text:p text:style-name="Normal"/>
      <text:p text:style-name="Normal">Some crusader families had an existing tradition of pilgrimage to the Holy Land which may have formed a further reason for their taking the cross. For example, both the greatgrandfather and the grandfather of the First Crusader, Adhemar III of Limoges, had been to Jerusalem in the course of the eleventh century. The influence of pilgrimage is a theme more thoroughly explored in the work of Marcus Bull.</text:p>
      <text:p text:style-name="Normal"/>
      <text:soft-page-break/>
      <text:p text:style-name="Normal">Although the religious motivation of the First Crusaders should be emphasised, it would be naive to argue that other interests were absent. When a noble embarked upon the crusade it was inevitable that he would be accompanied by his household retainers. He would have to provide support for his knights, squires and servants. All were an integral part of a medieval army and, because of this, ties of allegiance and loyalty should be advanced as a further reason for taking the cross, even though such a commitment was, in theory, a strictly voluntary exercise.</text:p>
      <text:p text:style-name="Normal"/>
      <text:p text:style-name="Normal">The desire for land was a further motive, but it did not apply to all the crusaders. Many charters contain clauses detailing financial arrangements that would come into force only if the crusader died during the expedition. Such measures suggest that the participants were well aware of the dangers of the crusade, but hoped to return home once the vow was completed. Two brothers, Bernard and Odo, entered into an agreement with the abbey of Cluny:</text:p>
      <text:p text:style-name="Normal"/>
      <text:p text:style-name="Normal"/>
      <text:p text:style-name="Normal">For the remission of our sins, setting out with all the others on the journey to Jerusalem, we have made over for 100 solidi ... a manor known as Busart. We are making this on the condition that if, on the pilgrimage that we are undertaking, we may die, the manor may remain in perpetuity under the control of ... the monastery of Cluny. But if we may return ... we may keep it in our lifetime, but after our death it may not come into the possession of our heirs ... but will pass to Cluny.</text:p>
      <text:p text:style-name="Normal"/>
      <text:p text:style-name="Normal">The fact that the Crusader States were seriously undermanned throughout their existence also indicates that relatively few crusaders chose to remain in the Levant and become settlers. Some men, however, were explicit in their intention never to return to the West and clearly planned to carve out new territories for themselves in the East. Raymond of Saint-Gilles was rumoured to be one such person. The French knight Achard of Montmerle might also have been planning to stay in the Holy Land. The charter detailing his agreement with the abbey of Cluny includes the clause `if I die, or if I choose to remain in those lands [the Levant] ...' shows at least an awareness of the possibility of settling in the East, a course of action which would presumably necessitate the taking of land.</text:p>
      <text:p text:style-name="Normal"/>
      <text:p text:style-name="Normal">The need to repay debts incurred in paying for the expedition, coupled with poor economic conditions - a series of droughts and bad harvests had marked the early 1090s - suggests that the desire for money may have been a priority for the crusaders. Perhaps the search for salvation and the wish for financial gain seem too mutually exclusive in our eyes. One has only to think of TV evangelism to shudder at the potential for abuse in this connection, yet it is not improbable or contradictory that pious men took the cross also hoping to improve their financial and material prospects. There must also have been crusaders for whom the wish to accumulate wealth predominated. The sources indicate that such people must have been gravely disappointed. There is remarkably little evidence of people returning from the crusade with newfound riches. One rare examples is reported by Abbot Suger of Saint Denis. He wrote that Count Guy of Rochefort `returned from the expedition to Jerusalem renowned and rich', an ironic reversal of Urban II's injunction against crusaders seeking honour or money.</text:p>
      <text:p text:style-name="Normal"/>
      <text:soft-page-break/>
      <text:p text:style-name="Normal">People certainly brought back relics from the Holy Land. Lord Riou of Loheac, for example, acquired a fragment of the True Cross and bequeathed it to his local church when he died in 1101. But the experience of the First Crusade does not suggest that it was the route to easy profit. None-the-less, the narrative sources contain frequent reports of the crusaders seeking booty. After the siege of Ma`arrat an Nu`man (December 1098) Muslim graves were dug up and the bodies slit open to check if any treasure had been swallowed. Acts of a similarly brutal nature were repeated elsewhere. The most likely explanation for this behaviour is that substantial sums of money were required to keep the expedition going.</text:p>
      <text:p text:style-name="Normal"/>
      <text:p text:style-name="Normal">The duration and rigour of the campaign exhausted the resources of the vast majority. Crusaders endured terrible suffering during the march across Asia Minor and at the siege of Antioch (October 1097-June 1098). Food prices became grossly inflated and losses of horses and equipment were enormous. It is an important distinction, therefore, that acts of greed were usually initiated in response to the need to survive, rather than the long-term motivation to accumulate treasure. For those interested solely in money, the cost of warfare and the duration of the expedition meant that the depredation of land closer to home had to be a safer option than going on crusade. If some had set out hoping to acquire untold riches it seems that the hardships of the expedition soon deterred them because throughout the course of the crusade a stream of deserters left the main army unable to endure the experience.</text:p>
      <text:p text:style-name="Normal"/>
      <text:p text:style-name="Normal">As we saw earlier, Urban's message had an impact over a far greater geographical area than he had first intended. News of the expedition to Jerusalem spread rapidly across Northern and Central Europe and also down through Italy and to Sicily. The pope accepted the reality of the situation and began to dispatch letters of instruction and encouragement to these areas. The only region where he actively discouraged recruitment was the Iberian peninsula because he did not want people distracted from the 'reconquista', although we know that some Spanish crusaders ignored him and travelled to Jerusalem. When the forces of the First Crusade began to assemble in 1096 the racial mix of the armies is an impressive testimony to the power of Urban's appeal. Another indication of the range of participants involved is provided by Raymond of Aguilers. He relates that in the Provencal contingent alone no less than seven different currencies were in circulation. He mentioned the use of coins from Lucca, Chartres, Le Mans, Melgueil, Le Puy, Valence and Poitou. Currency from the first five places have been discovered in a single collection at Antioch and tentatively associated with the siege that took place there.</text:p>
      <text:p text:style-name="Normal"/>
      <text:p text:style-name="Normal">Because almost every region of Latin Christendom was represented on the First Crusade difficulties emerged in communication and leadership. Problems also arose on account of hostility between regional contingents of the army. An episode related by Ralph of Caen - a visitor to the Levant soon after the First Crusade - serves to illustrate the tensions that sometimes broke out in the course of the campaign. As morale sagged during the siege of Antioch, gangs of northern and southern French grouped up on linguistic lines to forage for supplies. They assaulted or freed their captives according to the language they spoke, while those responding in tongues other than Occitan or a northern French dialect were spared as neutrals.</text:p>
      <text:p text:style-name="Normal"/>
      <text:soft-page-break/>
      <text:p text:style-name="Normal">In the course of the crusade and afterwards, the Franks (as they were known collectively) established a series of states in the Levant. During the early years of settlement the polyglot nature of the crusader army was, to some extent, distilled. In some states the origins of the dominant Latin Christian element reflected the ancestry of the particular leader who had based himself there. Bohemond of Taranto's principality of Antioch had a strong contingent of Normans from Southern Italy. Similarly, because it was Raymond of Saint Gilles who had set up the county of Tripoli, the area had a Provencal influence. The kingdom of Jerusalem, in consequence of its spiritual importance, attracted sellers from a wider number of regions and represented, therefore, a more diverse grouping.</text:p>
      <text:p text:style-name="Normal"/>
      <text:p text:style-name="Normal">The creation of the Frankish states, each with its own character and links to the West, as well as the over-arching bond of Latin Christianity, meant that strong ties existed between the settlers and their co-religionists in Europe. As the Muslim jihad gathered momentum in the course of the twelfth century, the Franks in the East needed military and financial help. It is interesting to note that traditions of crusading and ties of kinship between those in the Holy Land and the West were two ideas that the settlers emphasised in their attempts to secure support.</text:p>
      <text:p text:style-name="Normal"/>
      <text:p text:style-name="Normal">Pope Eugenius III drew attention to the concept of crusading ancestry in Quantum Praedecessores his appeal for the Second Crusade (1145-49). He wrote:</text:p>
      <text:p text:style-name="Normal"/>
      <text:p text:style-name="Normal"/>
      <text:p text:style-name="Normal">It will be seen as a great token of nobility and uprightness if those things acquired by the efforts of the fathers are vigorously defended by you, their good sons. But if, God forbid, it comes to pass differently, then the bravery of the fathers will have proved to be diminished in the sons. We impress upon you ... to defend in this way the Eastern Church, which was freed from their [the Muslims'] tyranny, as we have said before by the spilling of your fathers' blood.</text:p>
      <text:p text:style-name="Normal"/>
      <text:p text:style-name="Normal">In effect this amounted to an appeal to those families with traditions of crusading. The counts of Flanders were a group particularly receptive to such a message. They also had close family ties with the settlers. When Count Thierry took the cross in 1146 he was perpetuating a well-established line of involvement with the Holy Land. His grandfather, Robert I, had mounted a large-scale pilgrimage to Jerusalem in 1087-90. His uncle, Count Robert II, was one of the leading figures on the First Crusade. His cousin, Count Charles the Good, had visited Jerusalem around 110" and was probably offered the throne of the kingdom of Jerusalem in 1123-24. In 1134 Thierry gained close links with the house of Jerusalem through his marriage to Sibylla of Anjou, a daughter of King Fulk. Thierry had also journeyed to the Holy Land in 1139 and seems to have planned another trip in 1142 only to turn back at an early stage.</text:p>
      <text:p text:style-name="Normal"/>
      <text:p text:style-name="Normal">An awareness of the identity of the First Crusaders reveals the impact of Pope Urban's call on the people of Europe in 1095-96. But answering the question `Who were the First Crusaders?' can tell us more. We are able to use the answer to start following traditions of crusading and the creation of family ties between the Levant and the West and from this information we have a better<text:s/><text:soft-page-break/>understanding of the nature of Latin settlement in the East and the subsequent history of the crusade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lison Adams</meta:initial-creator>
    <dc:creator>Alex Winfrow</dc:creator>
    <meta:creation-date>2018-05-22T14:20:00Z</meta:creation-date>
    <dc:date>2018-05-22T14:20:00Z</dc:date>
    <meta:template xlink:href="Normal" xlink:type="simple"/>
    <meta:editing-cycles>2</meta:editing-cycles>
    <meta:editing-duration>PT60S</meta:editing-duration>
    <meta:document-statistic meta:page-count="8" meta:paragraph-count="41" meta:word-count="3069" meta:character-count="20527" meta:row-count="145" meta:non-whitespace-character-count="17499"/>
  </office:meta>
</office:document-meta>
</file>