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es"/>
    </style:style>
    <style:style style:name="P2" style:parent-style-name="Normal" style:family="paragraph">
      <style:text-properties fo:language="es"/>
    </style:style>
    <style:style style:name="P3" style:parent-style-name="Normal" style:family="paragraph">
      <style:text-properties fo:language="es"/>
    </style:style>
    <style:style style:name="P4" style:parent-style-name="Normal" style:family="paragraph">
      <style:text-properties fo:language="es"/>
    </style:style>
    <style:style style:name="P5" style:parent-style-name="Normal" style:family="paragraph">
      <style:text-properties fo:language="es"/>
    </style:style>
    <style:style style:name="P6" style:parent-style-name="Normal" style:family="paragraph">
      <style:text-properties fo:language="es"/>
    </style:style>
    <style:style style:name="P7" style:parent-style-name="Normal" style:family="paragraph">
      <style:text-properties fo:language="es"/>
    </style:style>
  </office:automatic-styles>
  <office:body>
    <office:text text:use-soft-page-breaks="true">
      <text:p text:style-name="P1">¿Cuáles<text:s/>son los mejores aspectos de la(s) obra(s) que has estudiado?</text:p>
      <text:p text:style-name="P2">En la película ‘Volver’, Pedro Almodóvar incorpora varias técnicas, además de pensar profundamente en los personajes y el verdadero significado de la película, destacando las tradiciones que él ha experimentado durante su infancia. Esta precisión a los detalles de la película, tales como los mencionados arriba, son solamente un vistazo a los mejores aspectos de ‘Volver’.</text:p>
      <text:p text:style-name="P3">En primer lugar, el significado subyacente del título es algo muy interesante, pues el tema de ‘volver’ es evidente en varios aspectos. La película fue rodada en La Mancha, región natal de Almodóvar, y también trabajó con actrices de nuevo, como Carmen Maura<text:s/>y Penélope Cruz. De todos modos, estos aspectos de ‘Volver’ solo son acciones físicas, pero Almodóvar ‘vuelve’, o desea la vuelta en formas más emocionales. ‘Volver’ es una película que rinde homenaje a su madre, que falleció hace tiempo. Parece ser que Almodóvar está desesperado<text:s/>por<text:s/>tener a su madre de<text:s/>nuevo, y este deseo es evidente<text:s/>en varias escenas del film, por ejemplo, cuando Sole acepta a su madre en seguida, aunque le den miedo los muertos. Esto podría ser la personificación de los sentimientos de Almodóvar, que desea la vuelta de su madre a pesar de que hubiera sido un fantasma. En fin, es obvio que ‘Volver’ indudablemente no ha sido simplemente un título elegido al azar, sino que abarca todo lo que es Almodóvar, y en mi opinión, esto es una cualidad imprescindible y espléndidamente artística que lleva la película.</text:p>
      <text:p text:style-name="P4">Otro aspecto fenomenal de ‘Volver’ son los personajes. Además de la personalidad de cada una, me encanta que la mayoría de ellas son mujeres. Esto también se podría ver a través de<text:s/>la perspectiva de que es en honor a<text:s/>su madre, pero yo creo que Almodóvar, además de darle un giro a la historia con los únicos hombres siendo asesinados, les ha dado mucho<text:s/>poder a las mujeres. La norma es que la mujer es inferior, pero Almodóvar la ha representado como un ser fuerte e independiente, como Raimunda haciéndose cargo<text:s/>del hogar, trabajo y su familia. Todas las mujeres se ayudan y siempre están allí como apoyo, sin preguntas – son como una familia en sí. Con ser mujeres, este comportamiento puede ser explicado<text:s/>por la maternidad, pues es algo innato, y como Almodóvar dijo en una entrevista: ‘La maternidad es inagotable’. Esta idea de que es ‘inagotable’ se ve en la película, cuando Raimunda le dice a Paula que fue ella quien mató a Paco, ilustrando el grado en que una madre miente para proteger a su hijo, a pesar de lo que ha ocurrido. Por consiguiente, el uso intensivo de la mujer, que va de la mano con el tema de la maternidad, es un aspecto fabulosamente conmovedor, y al ser mujer, empoderador, por lo tanto el razonamiento del por qué es uno de los mejores aspectos de la obra.</text:p>
      <text:p text:style-name="P5">Finalmente, otro aspecto de la película que me parece muy original, son todas las técnicas ingeniosas que usa Almodóvar, como el color, el uso de la cámara y la música/canciones. El color que sobresale, es el uso del rojo, que hasta aparece abundantemente en el cartel de ‘Volver’. Su uso, aparte de captar nuestra atención, formaliza y añade a emociones, como la pasión, la rabia y la ira. Aunque Almodóvar ha abiertamente anunciado que no suele darle vueltas al propósito del color, sí ha mencionado que en China, el rojo es el color de los condenados a muerte, y la dura realidad es que ‘todos los seres estamos condenados a morir’. <text:s/>A lo largo de la película, el rojo añade al dramatismo de la muerte y la rabia, como el contraste entre el color rojo vivo de la sangre de Paco y el blanco del papel de la cocina, representando la mancha en la inocencia de Paula. Almodóvar usa el plano cenital de la cámara, en especial en la escena popular cuando Raimunda está limpiando el cuchillo. Al usar el plano cenital, Almodóvar muestra todos los temas centrales de la película: la<text:s/><text:soft-page-break/>mujer y la muerte. Aunque Almodóvar es homosexual, no ha ocultado el hecho de que le ‘gusta el pecho de la mujer’. Este aspecto de la escena y posición de la cámara también refleja la maternidad, porque además del pecho de la mujer siendo el mecanismo para alimentar al hijo, también lo es en relación con el cuchillo. Mayormente, el cuchillo representa la muerte, pero la limpieza de ello puede ser retratada como la maternidad, ya que Raimunda limpia el cuchillo para proteger a Paula. En fin, las técnicas adoptadas por Almodóvar en la película ‘Volver’ hacen<text:s/>que sea tan sobresaliente, y no creo que pueda hacerlo otro director de este modo.</text:p>
      <text:p text:style-name="P6">En conclusión, aunque las técnicas usadas y el papel que actúan los personajes son muy importantes y efectivos, el significado y origen del título ‘Volver’ me parece ser el aspecto que supera todos los demás, pues al entenderlo, como espectadora puedo conectarme mejor con el film, comprendiendo mejor la trama y notando los detalles relacionadas con Almodóvar a nivel personal.</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irs</meta:initial-creator>
    <dc:creator>Jennifer Pyburn</dc:creator>
    <meta:creation-date>2016-12-07T09:59:00Z</meta:creation-date>
    <dc:date>2016-12-07T10:42:00Z</dc:date>
    <meta:print-date>2016-12-07T10:41:00Z</meta:print-date>
    <meta:template xlink:href="Normal" xlink:type="simple"/>
    <meta:editing-cycles>8</meta:editing-cycles>
    <meta:editing-duration>PT720S</meta:editing-duration>
    <meta:document-statistic meta:page-count="2" meta:paragraph-count="9" meta:word-count="735" meta:character-count="4921" meta:row-count="34" meta:non-whitespace-character-count="4195"/>
  </office:meta>
</office:document-meta>
</file>